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Devanagari" svg:font-family="'Lohit Devanagari', 'Times New Roman'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oto Serif CJK SC" svg:font-family="'Noto Serif CJK SC'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Normal">
      <style:paragraph-properties fo:line-height="150%" fo:text-align="justify" style:justify-single-word="false" style:vertical-align="auto"/>
      <style:text-properties style:font-name="Verdana1" fo:font-size="11pt" officeooo:paragraph-rsid="00b27f0a" style:font-size-asian="11pt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1" fo:font-size="11pt" officeooo:paragraph-rsid="00b27f0a" style:font-size-asian="11pt" style:font-size-complex="11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Verdana1" fo:font-size="11pt" officeooo:paragraph-rsid="00b27f0a" style:font-size-asian="11pt" style:font-size-complex="11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Verdana1" fo:font-size="11pt" officeooo:paragraph-rsid="00b50c1a" style:font-size-asian="11pt" style:font-size-complex="11pt"/>
    </style:style>
    <style:style style:name="P12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Verdana1" fo:font-size="11pt" officeooo:paragraph-rsid="00b27f0a" style:font-size-asian="11pt" style:font-size-complex="11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Verdana1" fo:font-size="11pt" fo:font-weight="bold" officeooo:paragraph-rsid="00b27f0a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Verdana1" fo:font-size="11pt" fo:font-weight="bold" officeooo:paragraph-rsid="00b27f0a" style:font-size-asian="11pt" style:font-weight-asian="bold" style:font-size-complex="11pt" style:font-weight-complex="bold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Verdana1" fo:font-size="11pt" fo:font-weight="bold" officeooo:rsid="003119aa" officeooo:paragraph-rsid="00b27f0a" style:font-size-asian="11pt" style:font-weight-asian="bold" style:font-size-complex="11pt" style:font-weight-complex="bold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Verdana1" fo:font-size="11pt" officeooo:paragraph-rsid="00b27f0a" fo:background-color="transparent" style:font-size-asian="11pt" style:font-size-complex="11pt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Verdana1" fo:font-size="12pt" officeooo:paragraph-rsid="00b27f0a" style:font-size-asian="12pt" style:font-size-complex="12pt"/>
    </style:style>
    <style:style style:name="P18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Verdana1" fo:font-size="12pt" fo:font-weight="bold" officeooo:paragraph-rsid="00b27f0a" style:font-size-asian="12pt" style:font-weight-asian="bold" style:font-size-complex="12pt" style:font-weight-complex="bold"/>
    </style:style>
    <style:style style:name="P19" style:family="paragraph" style:parent-style-name="Normal">
      <style:paragraph-properties fo:line-height="150%" fo:text-align="justify" style:justify-single-word="false"/>
      <style:text-properties officeooo:paragraph-rsid="00b27f0a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b27f0a"/>
    </style:style>
    <style:style style:name="P21" style:family="paragraph" style:parent-style-name="Standard">
      <style:paragraph-properties fo:line-height="150%" fo:text-align="justify" style:justify-single-word="false"/>
      <style:text-properties officeooo:paragraph-rsid="00b46024"/>
    </style:style>
    <style:style style:name="P22" style:family="paragraph" style:parent-style-name="Standard">
      <style:paragraph-properties fo:line-height="150%" fo:text-align="justify" style:justify-single-word="false"/>
      <style:text-properties fo:color="#030303" loext:opacity="100%" style:font-name="Verdana1" fo:font-size="11pt" fo:font-weight="bold" officeooo:rsid="0013a797" officeooo:paragraph-rsid="00a11d07" style:font-size-asian="11pt" style:font-weight-asian="bold" style:font-name-complex="Verdana1" style:font-size-complex="11pt" style:font-weight-complex="bold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000000" loext:opacity="100%" style:font-name="Verdana1" fo:font-size="11pt" fo:letter-spacing="normal" fo:font-style="normal" fo:font-weight="normal" officeooo:rsid="00aeb2c0" officeooo:paragraph-rsid="00b27f0a" style:font-size-asian="11pt" style:font-weight-asian="normal" style:font-name-complex="Verdana1" style:font-size-complex="11pt" style:font-weight-complex="normal"/>
    </style:style>
    <style:style style:name="P24" style:family="paragraph" style:parent-style-name="Standard" style:master-page-name="PÁGINA_20_OFICIAL">
      <style:paragraph-properties fo:line-height="150%" fo:text-align="justify" style:justify-single-word="false" style:page-number="auto"/>
      <style:text-properties fo:color="#030303" loext:opacity="100%" style:font-name="Verdana1" fo:font-size="11pt" fo:font-weight="bold" officeooo:rsid="0013a797" officeooo:paragraph-rsid="00a11d07" style:font-size-asian="11pt" style:font-weight-asian="bold" style:font-name-complex="Verdana1" style:font-size-complex="11pt" style:font-weight-complex="bold"/>
    </style:style>
    <style:style style:name="P25" style:family="paragraph" style:parent-style-name="Standard">
      <style:paragraph-properties fo:line-height="150%" fo:text-align="justify" style:justify-single-word="false"/>
      <style:text-properties fo:font-variant="normal" fo:text-transform="none" fo:color="#000000" loext:opacity="100%" style:font-name="Verdana1" fo:font-size="11pt" fo:letter-spacing="normal" fo:font-style="normal" fo:font-weight="normal" officeooo:rsid="00aeb2c0" officeooo:paragraph-rsid="00a487cb" style:font-size-asian="11pt" style:font-weight-asian="normal" style:font-name-complex="Verdana1" style:font-size-complex="11pt" style:font-weight-complex="normal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b46024" style:font-size-asian="11pt" style:font-size-complex="11pt"/>
    </style:style>
    <style:style style:name="P27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Verdana1" fo:font-size="11pt" fo:font-weight="bold" officeooo:paragraph-rsid="00b27f0a" style:font-size-asian="11pt" style:font-weight-asian="bold" style:font-size-complex="11pt" style:font-weight-complex="bold"/>
    </style:style>
    <style:style style:name="P28" style:family="paragraph" style:parent-style-name="Standard">
      <style:paragraph-properties fo:line-height="150%" fo:text-align="justify" style:justify-single-word="false"/>
      <style:text-properties style:font-name="Verdana1" fo:font-size="11pt" fo:font-weight="bold" officeooo:paragraph-rsid="00afaa5f" style:font-size-asian="11pt" style:font-weight-asian="bold" style:font-size-complex="11pt" style:font-weight-complex="bold"/>
    </style:style>
    <style:style style:name="P29" style:family="paragraph" style:parent-style-name="Standard">
      <style:paragraph-properties fo:line-height="150%" fo:text-align="justify" style:justify-single-word="false"/>
      <style:text-properties style:font-name="Verdana1" fo:font-size="11pt" fo:font-weight="bold" officeooo:rsid="00bc3fe7" officeooo:paragraph-rsid="00bc3fe7" style:font-size-asian="11pt" style:font-weight-asian="bold" style:font-size-complex="11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font-variant="normal" fo:text-transform="none" fo:color="#000000" loext:opacity="100%" fo:letter-spacing="normal" fo:font-style="normal" fo:font-weight="normal" officeooo:rsid="002a0f11" style:font-weight-asian="normal" style:font-name-complex="Verdana1" style:font-weight-complex="normal"/>
    </style:style>
    <style:style style:name="T5" style:family="text">
      <style:text-properties fo:font-variant="normal" fo:text-transform="none" fo:color="#000000" loext:opacity="100%" fo:letter-spacing="normal" fo:font-style="normal" fo:font-weight="normal" officeooo:rsid="0016ede4" style:font-weight-asian="normal" style:font-name-complex="Verdana1" style:font-weight-complex="normal"/>
    </style:style>
    <style:style style:name="T6" style:family="text">
      <style:text-properties fo:font-variant="normal" fo:text-transform="none" fo:color="#000000" loext:opacity="100%" fo:letter-spacing="normal" fo:font-style="normal" fo:font-weight="normal" officeooo:rsid="0013a797" style:font-weight-asian="normal" style:font-name-complex="Verdana1" style:font-weight-complex="normal"/>
    </style:style>
    <style:style style:name="T7" style:family="text">
      <style:text-properties fo:font-variant="normal" fo:text-transform="none" fo:color="#000000" loext:opacity="100%" fo:letter-spacing="normal" fo:font-style="normal" fo:font-weight="normal" officeooo:rsid="002059d6" style:font-weight-asian="normal" style:font-name-complex="Verdana1" style:font-weight-complex="normal"/>
    </style:style>
    <style:style style:name="T8" style:family="text">
      <style:text-properties fo:font-variant="normal" fo:text-transform="none" fo:color="#000000" loext:opacity="100%" fo:letter-spacing="normal" fo:font-style="normal" fo:font-weight="normal" officeooo:rsid="00b27f0a" style:font-weight-asian="normal" style:font-name-complex="Verdana1" style:font-weight-complex="normal"/>
    </style:style>
    <style:style style:name="T9" style:family="text">
      <style:text-properties fo:font-variant="normal" fo:text-transform="none" fo:color="#000000" loext:opacity="100%" fo:letter-spacing="normal" fo:font-style="normal" style:font-name-complex="Verdana1"/>
    </style:style>
    <style:style style:name="T10" style:family="text">
      <style:text-properties fo:font-variant="normal" fo:text-transform="none" fo:color="#000000" loext:opacity="100%" fo:letter-spacing="normal" fo:font-style="normal" officeooo:rsid="00aeb2c0" style:font-name-complex="Verdana1"/>
    </style:style>
    <style:style style:name="T11" style:family="text">
      <style:text-properties fo:font-variant="normal" fo:text-transform="none" fo:color="#000000" loext:opacity="100%" fo:letter-spacing="normal" fo:font-style="normal" officeooo:rsid="00afaa5f" style:font-name-complex="Verdana1"/>
    </style:style>
    <style:style style:name="T12" style:family="text">
      <style:text-properties fo:font-variant="normal" fo:text-transform="none" fo:color="#000000" loext:opacity="100%" fo:letter-spacing="normal" fo:font-style="normal" officeooo:rsid="00b27f0a" style:font-name-complex="Verdana1"/>
    </style:style>
    <style:style style:name="T13" style:family="text">
      <style:text-properties fo:font-weight="bold" officeooo:rsid="0016af4c" style:font-weight-asian="bold" style:font-name-complex="Verdana1" style:font-weight-complex="bold"/>
    </style:style>
    <style:style style:name="T14" style:family="text">
      <style:text-properties fo:font-weight="bold" officeooo:rsid="00aeb2c0" style:font-weight-asian="bold" style:font-name-complex="Verdana1" style:font-weight-complex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2ae2d2" style:font-weight-asian="bold" style:font-weight-complex="bold"/>
    </style:style>
    <style:style style:name="T17" style:family="text">
      <style:text-properties fo:font-weight="bold" officeooo:rsid="0099258e" style:font-weight-asian="bold" style:font-weight-complex="bold"/>
    </style:style>
    <style:style style:name="T18" style:family="text">
      <style:text-properties fo:font-weight="bold" officeooo:rsid="002c2d01" style:font-weight-asian="bold" style:font-weight-complex="bold"/>
    </style:style>
    <style:style style:name="T19" style:family="text">
      <style:text-properties fo:font-weight="bold" officeooo:rsid="002dbecd" style:font-weight-asian="bold" style:font-weight-complex="bold"/>
    </style:style>
    <style:style style:name="T20" style:family="text">
      <style:text-properties fo:font-weight="bold" officeooo:rsid="002f23ce" style:font-weight-asian="bold" style:font-weight-complex="bold"/>
    </style:style>
    <style:style style:name="T21" style:family="text">
      <style:text-properties fo:font-weight="bold" officeooo:rsid="009c93f1" style:font-weight-asian="bold" style:font-weight-complex="bold"/>
    </style:style>
    <style:style style:name="T22" style:family="text">
      <style:text-properties fo:font-weight="bold" officeooo:rsid="003119aa" style:font-weight-asian="bold" style:font-weight-complex="bold"/>
    </style:style>
    <style:style style:name="T23" style:family="text">
      <style:text-properties fo:font-weight="bold" officeooo:rsid="00b60381" style:font-weight-asian="bold" style:font-weight-complex="bold"/>
    </style:style>
    <style:style style:name="T24" style:family="text">
      <style:text-properties fo:font-weight="bold" officeooo:rsid="00a06c88" style:letter-kerning="true" style:font-weight-asian="bold" style:font-name-complex="Verdana1" style:font-weight-complex="bold"/>
    </style:style>
    <style:style style:name="T25" style:family="text">
      <style:text-properties fo:font-weight="bold" officeooo:rsid="00a3c540" style:letter-kerning="true" style:font-weight-asian="bold" style:font-name-complex="Verdana1" style:font-weight-complex="bold"/>
    </style:style>
    <style:style style:name="T26" style:family="text">
      <style:text-properties fo:font-weight="bold" officeooo:rsid="00374a3c" style:letter-kerning="true" style:font-weight-asian="bold" style:font-name-complex="Verdana1" style:font-weight-complex="bold"/>
    </style:style>
    <style:style style:name="T27" style:family="text">
      <style:text-properties fo:font-weight="bold" officeooo:rsid="00984822" style:letter-kerning="true" style:font-weight-asian="bold" style:font-name-complex="Verdana1" style:font-weight-complex="bold"/>
    </style:style>
    <style:style style:name="T28" style:family="text">
      <style:text-properties fo:font-weight="bold" officeooo:rsid="00aeb2c0" style:letter-kerning="true" style:font-weight-asian="bold" style:font-name-complex="Verdana1" style:font-weight-complex="bold"/>
    </style:style>
    <style:style style:name="T29" style:family="text">
      <style:text-properties fo:font-weight="bold" officeooo:rsid="009f8191" style:letter-kerning="true" style:font-weight-asian="bold" style:font-name-complex="Verdana1" style:font-weight-complex="bold"/>
    </style:style>
    <style:style style:name="T30" style:family="text">
      <style:text-properties fo:font-weight="bold" officeooo:rsid="00b27f0a" style:letter-kerning="true" style:font-weight-asian="bold" style:font-name-complex="Verdana1" style:font-weight-complex="bold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fo:font-weight="normal" officeooo:rsid="00aeb2c0" style:font-weight-asian="normal" style:font-weight-complex="normal"/>
    </style:style>
    <style:style style:name="T33" style:family="text">
      <style:text-properties fo:font-weight="normal" officeooo:rsid="00b27f0a" style:font-weight-asian="normal" style:font-weight-complex="normal"/>
    </style:style>
    <style:style style:name="T34" style:family="text">
      <style:text-properties fo:font-weight="normal" officeooo:rsid="002c2d01" style:font-weight-asian="normal" style:font-weight-complex="normal"/>
    </style:style>
    <style:style style:name="T35" style:family="text">
      <style:text-properties fo:font-weight="normal" officeooo:rsid="00b75119" style:font-weight-asian="normal" style:font-weight-complex="normal"/>
    </style:style>
    <style:style style:name="T36" style:family="text">
      <style:text-properties fo:font-weight="normal" style:font-weight-asian="normal" style:font-name-complex="Verdana1"/>
    </style:style>
    <style:style style:name="T37" style:family="text">
      <style:text-properties fo:font-weight="normal" style:font-weight-asian="normal" style:font-name-complex="Verdana1" style:font-weight-complex="normal"/>
    </style:style>
    <style:style style:name="T38" style:family="text">
      <style:text-properties fo:font-weight="normal" officeooo:rsid="009f8191" style:font-weight-asian="normal" style:font-name-complex="Verdana1" style:font-weight-complex="normal"/>
    </style:style>
    <style:style style:name="T39" style:family="text">
      <style:text-properties fo:font-weight="normal" officeooo:rsid="00afbc17" style:font-weight-asian="normal" style:font-name-complex="Verdana1" style:font-weight-complex="normal"/>
    </style:style>
    <style:style style:name="T40" style:family="text">
      <style:text-properties fo:font-weight="normal" officeooo:rsid="00a06c88" style:font-weight-asian="normal" style:font-name-complex="Verdana1" style:font-weight-complex="normal"/>
    </style:style>
    <style:style style:name="T41" style:family="text">
      <style:text-properties fo:font-weight="normal" officeooo:rsid="00a487cb" style:font-weight-asian="normal" style:font-name-complex="Verdana1" style:font-weight-complex="normal"/>
    </style:style>
    <style:style style:name="T42" style:family="text">
      <style:text-properties fo:font-weight="normal" officeooo:rsid="00b27f0a" style:font-weight-asian="normal" style:font-name-complex="Verdana1" style:font-weight-complex="normal"/>
    </style:style>
    <style:style style:name="T43" style:family="text">
      <style:text-properties officeooo:rsid="00b27f0a"/>
    </style:style>
    <style:style style:name="T44" style:family="text">
      <style:text-properties officeooo:rsid="00272455"/>
    </style:style>
    <style:style style:name="T45" style:family="text">
      <style:text-properties officeooo:rsid="002c2d01"/>
    </style:style>
    <style:style style:name="T46" style:family="text">
      <style:text-properties fo:color="#000000" loext:opacity="100%" fo:font-size="11pt" fo:font-weight="normal" style:font-size-asian="11pt" style:font-weight-asian="normal" style:font-size-complex="11pt"/>
    </style:style>
    <style:style style:name="T47" style:family="text">
      <style:text-properties fo:color="#000000" loext:opacity="100%" fo:font-size="11pt" fo:font-weight="normal" style:font-size-asian="11pt" style:font-weight-asian="normal" style:font-size-complex="11pt" style:font-weight-complex="bold"/>
    </style:style>
    <style:style style:name="T48" style:family="text">
      <style:text-properties fo:color="#000000" loext:opacity="100%" fo:font-size="11pt" fo:font-weight="normal" officeooo:rsid="00b46024" style:font-size-asian="11pt" style:font-weight-asian="normal" style:font-size-complex="11pt"/>
    </style:style>
    <style:style style:name="T49" style:family="text">
      <style:text-properties fo:color="#000000" loext:opacity="100%" fo:font-size="11pt" fo:font-weight="normal" officeooo:rsid="00b50c1a" style:font-size-asian="11pt" style:font-weight-asian="normal" style:font-size-complex="11pt"/>
    </style:style>
    <style:style style:name="T50" style:family="text"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T51" style:family="text">
      <style:text-properties fo:color="#000000" loext:opacity="100%" fo:font-size="11pt" style:font-size-asian="11pt" style:font-size-complex="11pt"/>
    </style:style>
    <style:style style:name="T52" style:family="text">
      <style:text-properties officeooo:rsid="002cb7df"/>
    </style:style>
    <style:style style:name="T53" style:family="text">
      <style:text-properties fo:color="#ff0000" loext:opacity="100%" style:text-line-through-style="solid" style:text-line-through-type="single" fo:font-size="11pt" fo:font-weight="normal" style:text-underline-mode="continuous" style:text-overline-mode="continuous" style:text-line-through-mode="continuous" style:font-size-asian="11pt" style:font-weight-asian="normal" style:font-size-complex="11pt" style:font-weight-complex="bold"/>
    </style:style>
    <style:style style:name="T54" style:family="text">
      <style:text-properties fo:color="#ff0000" loext:opacity="100%" fo:font-size="11pt" fo:font-weight="normal" style:font-size-asian="11pt" style:font-weight-asian="normal" style:font-size-complex="11pt"/>
    </style:style>
    <style:style style:name="T55" style:family="text">
      <style:text-properties fo:color="#ff0000" loext:opacity="100%" fo:font-size="11pt" fo:font-weight="normal" style:font-size-asian="11pt" style:font-weight-asian="normal" style:font-size-complex="11pt" style:font-weight-complex="bold"/>
    </style:style>
    <style:style style:name="T56" style:family="text">
      <style:text-properties officeooo:rsid="002dbecd"/>
    </style:style>
    <style:style style:name="T57" style:family="text">
      <style:text-properties officeooo:rsid="009b17bd"/>
    </style:style>
    <style:style style:name="T58" style:family="text">
      <style:text-properties style:font-name="Verdana1" fo:font-size="11pt" fo:font-weight="bold" style:font-size-asian="11pt" style:font-weight-asian="bold" style:font-size-complex="11pt" style:font-weight-complex="bold"/>
    </style:style>
    <style:style style:name="T59" style:family="text">
      <style:text-properties style:font-name="Verdana1" fo:font-size="11pt" fo:font-weight="bold" officeooo:rsid="0099258e" style:font-size-asian="11pt" style:font-weight-asian="bold" style:font-size-complex="11pt" style:font-weight-complex="bold"/>
    </style:style>
    <style:style style:name="T60" style:family="text">
      <style:text-properties officeooo:rsid="002f23ce"/>
    </style:style>
    <style:style style:name="T61" style:family="text">
      <style:text-properties officeooo:rsid="003119aa"/>
    </style:style>
    <style:style style:name="T62" style:family="text">
      <style:text-properties fo:font-size="12pt" style:font-size-asian="12pt" style:font-size-complex="12pt"/>
    </style:style>
    <style:style style:name="T63" style:family="text">
      <style:text-properties fo:font-size="12pt" fo:font-weight="bold" style:font-size-asian="12pt" style:font-weight-asian="bold" style:font-size-complex="12pt" style:font-weight-complex="bold"/>
    </style:style>
    <style:style style:name="T64" style:family="text">
      <style:text-properties fo:font-size="11pt" style:font-size-asian="11pt" style:font-size-complex="11pt"/>
    </style:style>
    <style:style style:name="T65" style:family="text">
      <style:text-properties fo:font-size="11pt" officeooo:rsid="002c2d01" style:font-size-asian="11pt" style:font-size-complex="11pt"/>
    </style:style>
    <style:style style:name="T66" style:family="text">
      <style:text-properties fo:font-size="11pt" officeooo:rsid="002dbecd" style:font-size-asian="11pt" style:font-size-complex="11pt"/>
    </style:style>
    <style:style style:name="T67" style:family="text">
      <style:text-properties fo:font-size="11pt" officeooo:rsid="002f23ce" style:font-size-asian="11pt" style:font-size-complex="11pt"/>
    </style:style>
    <style:style style:name="T68" style:family="text">
      <style:text-properties fo:font-size="11pt" officeooo:rsid="00b46024" style:font-size-asian="11pt" style:font-size-complex="11pt"/>
    </style:style>
    <style:style style:name="T69" style:family="text">
      <style:text-properties fo:font-size="11pt" officeooo:rsid="00b60381" style:font-size-asian="11pt" style:font-size-complex="11pt"/>
    </style:style>
    <style:style style:name="T70" style:family="text">
      <style:text-properties fo:font-size="11pt" fo:font-weight="bold" style:font-size-asian="11pt" style:font-weight-asian="bold" style:font-size-complex="11pt" style:font-weight-complex="bold"/>
    </style:style>
    <style:style style:name="T71" style:family="text">
      <style:text-properties fo:font-size="11pt" fo:font-weight="bold" officeooo:rsid="002c2d01" style:font-size-asian="11pt" style:font-weight-asian="bold" style:font-size-complex="11pt" style:font-weight-complex="bold"/>
    </style:style>
    <style:style style:name="T72" style:family="text">
      <style:text-properties fo:font-size="11pt" fo:font-weight="bold" officeooo:rsid="002dbecd" style:font-size-asian="11pt" style:font-weight-asian="bold" style:font-size-complex="11pt" style:font-weight-complex="bold"/>
    </style:style>
    <style:style style:name="T73" style:family="text">
      <style:text-properties fo:font-size="11pt" fo:font-weight="bold" officeooo:rsid="0099258e" style:font-size-asian="11pt" style:font-weight-asian="bold" style:font-size-complex="11pt" style:font-weight-complex="bold"/>
    </style:style>
    <style:style style:name="T74" style:family="text">
      <style:text-properties fo:font-size="11pt" fo:font-weight="normal" style:font-size-asian="11pt" style:font-weight-asian="normal" style:font-size-complex="11pt"/>
    </style:style>
    <style:style style:name="T75" style:family="text">
      <style:text-properties fo:font-size="11pt" fo:font-weight="normal" style:font-size-asian="11pt" style:font-weight-asian="normal" style:font-size-complex="11pt" style:font-weight-complex="bold"/>
    </style:style>
    <style:style style:name="T76" style:family="text">
      <style:text-properties fo:font-size="11pt" fo:font-weight="normal" officeooo:rsid="009b17bd" style:font-size-asian="11pt" style:font-weight-asian="normal" style:font-size-complex="11pt"/>
    </style:style>
    <style:style style:name="T77" style:family="text">
      <style:text-properties fo:font-size="11pt" fo:font-weight="normal" officeooo:rsid="00b50c1a" style:font-size-asian="11pt" style:font-weight-asian="normal" style:font-size-complex="11pt"/>
    </style:style>
    <style:style style:name="T78" style:family="text">
      <style:text-properties officeooo:rsid="00b3a37a"/>
    </style:style>
    <style:style style:name="T79" style:family="text">
      <style:text-properties officeooo:rsid="00b46024"/>
    </style:style>
    <style:style style:name="T80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81" style:family="text">
      <style:text-properties style:font-name="Verdana" fo:font-size="11pt" style:font-size-asian="11pt" style:font-size-complex="11pt"/>
    </style:style>
    <style:style style:name="T82" style:family="text">
      <style:text-properties style:font-name="Verdana" fo:font-size="11pt" officeooo:rsid="00b46024" style:font-size-asian="11pt" style:font-size-complex="11pt"/>
    </style:style>
    <style:style style:name="T83" style:family="text">
      <style:text-properties officeooo:rsid="00b50c1a"/>
    </style:style>
    <style:style style:name="T84" style:family="text">
      <style:text-properties officeooo:rsid="00b60381"/>
    </style:style>
    <style:style style:name="T85" style:family="text">
      <style:text-properties officeooo:rsid="00b60ce9"/>
    </style:style>
    <style:style style:name="T86" style:family="text">
      <style:text-properties officeooo:rsid="00b75119"/>
    </style:style>
    <style:style style:name="T87" style:family="text">
      <style:text-properties officeooo:rsid="00ba56a3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Diputadas y Diputados de Santa Fe:</text:p>
      <text:p text:style-name="P22"/>
      <text:p text:style-name="P9"><text:bookmark text:name="caratula36563"/><text:bookmark text:name="caratula41543"/><text:span text:style-name="T36">La Comisión de </text:span><text:span text:style-name="T14">Presupuesto y Hacienda</text:span><text:span text:style-name="T36"> ha considerado el </text:span><text:span text:style-name="T37">Proyecto de </text:span><text:span text:style-name="T26">L</text:span><text:span text:style-name="T27">ey </text:span><text:span text:style-name="T28">N°</text:span><text:span text:style-name="T13"> </text:span><text:span text:style-name="T25">46</text:span><text:span text:style-name="T30">554</text:span><text:span text:style-name="T25"> </text:span><text:span text:style-name="T24">CD</text:span><text:span text:style-name="T29">-</text:span><text:span text:style-name="T30">UCR-EVOLUCIÓN, </text:span><text:span text:style-name="T38">d</text:span><text:span text:style-name="T39">e </text:span><text:span text:style-name="T41">l</text:span><text:span text:style-name="T42">os</text:span><text:span text:style-name="T39"> </text:span><text:span text:style-name="T40">diputad</text:span><text:span text:style-name="T41">o</text:span><text:span text:style-name="T42">s</text:span><text:span text:style-name="T41"> </text:span><text:span text:style-name="T42">Cándido</text:span><text:bookmark text:name="caratula42207"/><text:span text:style-name="T42">, Basile, Bastia, González y Pullaro, y de las diputadas Di Stéfano, Orciani, Espíndola y Ciancio</text:span><text:span text:style-name="T31">; </text:span><text:span text:style-name="T33">por el cual se crea</text:span><text:span text:style-name="T31"> el Plan Arraigar, por el cual se establecen diferentes mecanismos para evitar la despoblaci</text:span><text:span text:style-name="T34">ó</text:span><text:span text:style-name="T31">n de peque</text:span><text:span text:style-name="T34">ñ</text:span><text:span text:style-name="T31">as localidades, promoviendo la permanencia de las personas en sus lugares de origen y facilitando el traslado de familias que desean cambiar su residencia de las grandes urbes a peque</text:span><text:span text:style-name="T34">ñ</text:span><text:span text:style-name="T31">os poblados; </text:span><text:span text:style-name="T32">que cuenta con dictamen de la Comisión de Asuntos Comunales;</text:span><text:span text:style-name="T31"> </text:span><text:span text:style-name="T4">y,</text:span><text:span text:style-name="T5"> por las razones expuestas</text:span><text:span text:style-name="T6"> en sus fundamentos y las que podrá dar el miembro</text:span><text:span text:style-name="T7"> informante, esta Comisión </text:span><text:span text:style-name="T8">aconseja la aprobación del siguiente texto con modificaciones que a continuación se transcribe:</text:span></text:p>
      <text:p text:style-name="P25"/>
      <text:p text:style-name="P18">LA LEGISLATURA DE LA PROVINCIA DE <text:span text:style-name="T44">SANTA FE</text:span></text:p>
      <text:p text:style-name="P18"><text:s/>SANCIONA CON FUERZA <text:s/>DE </text:p>
      <text:p text:style-name="P18">LEY</text:p>
      <text:p text:style-name="P12"/>
      <text:p text:style-name="P12"/>
      <text:p text:style-name="P12"><text:s/><text:span text:style-name="T63">PLAN ARRAIGAR</text:span><text:span text:style-name="T62"> </text:span></text:p>
      <text:p text:style-name="P14"/>
      <text:p text:style-name="P14">CAPÍTULO I </text:p>
      <text:p text:style-name="P14">DISPOSICIONES GENERALES </text:p>
      <text:p text:style-name="P14"/>
      <text:p text:style-name="P10"><text:span text:style-name="T15">ARTICULO 1 -</text:span> <text:span text:style-name="T15">Objeto.</text:span> Crease el "Plan Arraigar" por el cual se establecen diferentes mecanismos para evitar la despoblaci<text:span text:style-name="T45">ó</text:span>n de peque<text:span text:style-name="T45">ñ</text:span>as localidades, promoviendo la permanencia de las personas en sus lugares de origen y facilitando el traslado de familias que desean cambiar su residencia de las grandes urbes a peque<text:span text:style-name="T45">ñ</text:span>os poblados. </text:p>
      <text:p text:style-name="P13"/>
      <text:p text:style-name="P10"><text:soft-page-break/><text:span text:style-name="T15">ARTICULO 2 - Objetivos.</text:span> El "Plan Arraigar" establece los <text:span text:style-name="T43">P</text:span>rogramas “En Mi Tierra” y “Nuevas Familias” a desarrollarse en conjunto entre la Provincia y <text:span text:style-name="T43">las </text:span>Comunas que adhieran a los mismos. Son objetivos del Plan los siguientes: </text:p>
      <text:p text:style-name="P10"/>
      <text:p text:style-name="P10">a) generar condiciones favorables para que los j<text:span text:style-name="T45">ó</text:span>venes de comunas puedan desarrollarse personalmente <text:span text:style-name="T45">arraigándose</text:span> a sus lugares de origen; </text:p>
      <text:p text:style-name="P10">b) fomentar la creaci<text:span text:style-name="T45">ó</text:span>n de empleo joven por medio de la creaci<text:span text:style-name="T45">ó</text:span>n de cooperativas de trabajo o de emprendimientos; </text:p>
      <text:p text:style-name="P10">c) promover proyectos que generen empleo y que posean <text:span text:style-name="T45">características</text:span> sustentables;</text:p>
      <text:p text:style-name="P10">d) impulsar la migraci<text:span text:style-name="T45">ó</text:span>n de familias de ciudades a peque<text:span text:style-name="T45">ñ</text:span>as comunas;</text:p>
      <text:p text:style-name="P10">e) propender a un crecimiento inclusivo de las diferentes localidades; </text:p>
      <text:p text:style-name="P10">f) generar posibilidades de acceder a una vivienda; e, </text:p>
      <text:p text:style-name="P10"><text:span text:style-name="T45">g</text:span>) impulsar la igualdad de oportunidades. </text:p>
      <text:p text:style-name="P13"/>
      <text:p text:style-name="P10"><text:span text:style-name="T15">ARTICULO 3 -</text:span> <text:span text:style-name="T15">Localidades.</text:span> Se consideran localidades de aplicaci<text:span text:style-name="T45">ó</text:span>n de la presente: </text:p>
      <text:p text:style-name="P10">a) las <text:span text:style-name="T78">c</text:span>omunas de hasta 1500 habitantes; </text:p>
      <text:p text:style-name="P10">b) aquellas <text:span text:style-name="T78">c</text:span>omunas que superando los 1500 habitantes soliciten a la Autoridad de Aplicación su ingreso al Plan; y, </text:p>
      <text:p text:style-name="P10">c) las <text:span text:style-name="T78">c</text:span>omunas que la Autoridad de Aplicaci<text:span text:style-name="T45">ó</text:span>n considere pertinentes.</text:p>
      <text:p text:style-name="P13"/>
      <text:p text:style-name="P17"><text:span text:style-name="T70">ARTICULO 4 -</text:span><text:span text:style-name="T64"> </text:span><text:span text:style-name="T70">Autoridad de Aplicaci</text:span><text:span text:style-name="T71">ó</text:span><text:span text:style-name="T70">n.</text:span><text:span text:style-name="T64"> Es Autoridad de Aplicaci</text:span><text:span text:style-name="T65">ó</text:span><text:span text:style-name="T64">n de la presente el Ministerio de Producci</text:span><text:span text:style-name="T65">ó</text:span><text:span text:style-name="T64">n, Ciencia </text:span><text:span text:style-name="T68">y Tecnología</text:span><text:span text:style-name="T64"> de la Provincia, </text:span><text:span text:style-name="ARTÍCULO"><text:span text:style-name="T46">o el </text:span></text:span><text:span text:style-name="ARTÍCULO"><text:span text:style-name="T48">organismo </text:span></text:span><text:span text:style-name="ARTÍCULO"><text:span text:style-name="T46">que </text:span></text:span><text:span text:style-name="ARTÍCULO"><text:span text:style-name="T48">en</text:span></text:span><text:span text:style-name="ARTÍCULO"><text:span text:style-name="T46"> un futuro lo reemplace.</text:span></text:span></text:p>
      <text:p text:style-name="P13"/>
      <text:p text:style-name="P21"><text:span text:style-name="T80">ARTÍCULO 5 -</text:span><text:span text:style-name="T81"> </text:span><text:span text:style-name="T80">Financiación.</text:span><text:span text:style-name="T81"> La presente Ley se financiará a partir de la afectación de los siguientes recursos: </text:span></text:p>
      <text:p text:style-name="P26"/>
      <text:p text:style-name="P26">a) <text:s/>aportes de rentas generales del Tesoro Provincial; </text:p>
      <text:p text:style-name="P26"><text:soft-page-break/>b) aportes provenientes de programas del Estado Nacional susceptibles de aplicarse a los objetivos de la presente ley;</text:p>
      <text:p text:style-name="P26">c) aportes provenientes de organismos multilaterales; y,</text:p>
      <text:p text:style-name="P26">d) donaciones, legados y subvenciones, destinados al cumplimiento de los fines de la presente ley.</text:p>
      <text:p text:style-name="P26"/>
      <text:p text:style-name="P21"><text:span text:style-name="T81">Autor</text:span><text:span text:style-name="T82">í</text:span><text:span text:style-name="T81">zase al Poder Ejecutivo a afectar hasta el 0,5% del </text:span><text:span text:style-name="T82">P</text:span><text:span text:style-name="T81">resupuesto </text:span><text:span text:style-name="T82">G</text:span><text:span text:style-name="T81">eneral de </text:span><text:span text:style-name="T82">G</text:span><text:span text:style-name="T81">astos y </text:span><text:span text:style-name="T82">C</text:span><text:span text:style-name="T81">álculo de </text:span><text:span text:style-name="T82">R</text:span><text:span text:style-name="T81">ecursos del ejercicio vigente efectuando las adecuaciones presupuestarias requeridas, siempre que las mismas se realicen derivadas de planes o programas de gobierno con finalidades similares a las necesidades del Plan. </text:span></text:p>
      <text:p text:style-name="P13"/>
      <text:p text:style-name="P10"><text:span text:style-name="T15">ARTICULO 6 -</text:span> <text:span text:style-name="T15">Planes </text:span><text:span text:style-name="T18">estratégicos.</text:span> La autoridad de aplicaci<text:span text:style-name="T45">ó</text:span>n <text:span text:style-name="T45">deberá</text:span> garantizar la elaboraci<text:span text:style-name="T45">ó</text:span>n de planes <text:span text:style-name="T45">estratégicos</text:span> de desarrollo local en aquellas comunas que adhieran al Plan Arraigar y que aun no cuenten con los mismos. </text:p>
      <text:p text:style-name="P13"/>
      <text:p text:style-name="P10"><text:span text:style-name="T15">ARTICULO 7 –</text:span> <text:span text:style-name="T15">Convenios.</text:span> La Provincia <text:span text:style-name="T52">firmará</text:span> con la<text:span text:style-name="T52">s</text:span> <text:span text:style-name="T79">c</text:span>omunas los convenios necesarios para establecer un registro de terrenos fiscales, sean estos terrenos provinciales o pertenecientes a la localidad, que <text:span text:style-name="T52">estén</text:span> a disposici<text:span text:style-name="T52">ó</text:span>n de los diferentes programas que establece esta Ley. </text:p>
      <text:p text:style-name="P13"/>
      <text:p text:style-name="P10"><text:span text:style-name="T15">ARTICULO 8 -</text:span> <text:span text:style-name="T15">Conectividad.</text:span> Se buscaran los mecanismos para generar una buena conectividad a servicios de <text:span text:style-name="T52">Internet</text:span> en las <text:span text:style-name="T79">c</text:span>omunas que adhieran al "Plan Arraigar" con el fin de asegurar que se cumplan los objetivos del mismo. </text:p>
      <text:p text:style-name="P13"/>
      <text:p text:style-name="P10"><text:span text:style-name="T15">ARTICULO 9 -</text:span> <text:span text:style-name="T15">Accesibilidad.</text:span> La Provincia debe garantizar que las rutas de acceso a las localidades que hayan adherido a la presente se encuentren en buenas condiciones. </text:p>
      <text:p text:style-name="P13"/>
      <text:p text:style-name="P10"><text:soft-page-break/><text:span text:style-name="T15">ARTICULO 10 -</text:span> <text:span text:style-name="T15">Compre local.</text:span> Las comunas que adhieran a la <text:span text:style-name="T83">presente, </text:span><text:s/>deben buscar mecanismos que incentiven y fomenten en aquellos beneficiarios de los diferentes programas del "Plan Arraigar" la compra a proveedores locales. </text:p>
      <text:p text:style-name="P10"/>
      <text:p text:style-name="P10"/>
      <text:p text:style-name="P14">CAPÍTULO II </text:p>
      <text:p text:style-name="P14">EQUIPOS INTERDISCIPLINARIOS DE IMPLEMENTACIÓN LOCAL </text:p>
      <text:p text:style-name="P14"/>
      <text:p text:style-name="P10"><text:span text:style-name="T15">ARTICULO 11 -</text:span> Equipos interdisciplinarios de implementaci<text:span text:style-name="T52">ó</text:span>n local. Cr<text:span text:style-name="T83">é</text:span>ase los Equipos interdisciplinar<text:span text:style-name="T52">io</text:span>s de implementaci<text:span text:style-name="T52">ó</text:span>n local, los cuales <text:span text:style-name="T52">tendrán</text:span> por objetivo realizar un <text:span text:style-name="T52">acompañamiento</text:span> a los beneficiarios de los diferentes programas establecidos en la presente y ser intermediarios de los mismos con la Oficina Comunal y con la autoridad de aplicaci<text:span text:style-name="T52">ó</text:span>n. </text:p>
      <text:p text:style-name="P13"/>
      <text:p text:style-name="P10"><text:span text:style-name="T15">ARTICULO 12 -</text:span> <text:span text:style-name="T15">Funciones.</text:span> Son funciones de los Equipos interdisciplinarios de implementaci<text:span text:style-name="T52">ó</text:span>n local: </text:p>
      <text:p text:style-name="P10"/>
      <text:p text:style-name="P17"><text:span text:style-name="T64">a) </text:span><text:span text:style-name="ARTÍCULO"><text:span text:style-name="T74">articular y coordinar acciones con </text:span></text:span><text:span text:style-name="ARTÍCULO"><text:span text:style-name="T46">los gobiernos locales</text:span></text:span><text:span text:style-name="ARTÍCULO"><text:span text:style-name="T54"> </text:span></text:span><text:span text:style-name="ARTÍCULO"><text:span text:style-name="T74">de las comunas que hayan adherido a la presente;</text:span></text:span></text:p>
      <text:p text:style-name="P11">b) buscar mecanismos de articulaci<text:span text:style-name="T52">ó</text:span>n publico-privada, para generar convenios con empresas que permitan a trabajadores mudarse a localidades peque<text:span text:style-name="T52">ñ</text:span>as manteniendo su trabajo en formato teletrabajo;</text:p>
      <text:p text:style-name="P11">c) fomentar la firma de convenios de cooperaci<text:span text:style-name="T52">ó</text:span>n local e internacional, que favorezcan el desarrollo de los diferentes programas del Plan Arraigar. </text:p>
      <text:p text:style-name="P10">d) realizar un seguimiento de los programas implementados en cada localidad y de la adaptaci<text:span text:style-name="T52">ó</text:span>n de los beneficiarios a los mismos;</text:p>
      <text:p text:style-name="P10">e) analizar los perfiles de los inscriptos en el Programa Nuevas Familias; y, </text:p>
      <text:p text:style-name="P10">f) seleccionar, entre las familias inscriptas al Programa Nuevas Familias, cuales son las que mejor posibilidades de adaptaci<text:span text:style-name="T52">ó</text:span>n a la localidad a la que pretenden mudarse; y, </text:p>
      <text:p text:style-name="P10"><text:soft-page-break/><text:span text:style-name="T52">g</text:span>) organizar, <text:span text:style-name="T52">diseñar</text:span> y desarrollar, junto a la Oficina Comunal, lo atinente a la bienvenida de las nuevas familias que se instalen en una localidad. </text:p>
      <text:p text:style-name="P13"/>
      <text:p text:style-name="P17"><text:span text:style-name="T70">ARTICULO 13 -</text:span><text:span text:style-name="T64"> </text:span><text:span text:style-name="ARTÍCULO"><text:span text:style-name="T64">Composición de los Equipos </text:span></text:span><text:span text:style-name="ARTÍCULO"><text:span text:style-name="T75">interdisciplinarios de implementación local. Cada Equipo estará conformado por profesionales con diferentes especialidades</text:span></text:span><text:span text:style-name="ARTÍCULO"><text:span text:style-name="T55"> </text:span></text:span><text:span text:style-name="ARTÍCULO"><text:span text:style-name="T47">que la autoridad de aplicación considere pertinente, entre las que se sugieren trabajo social, psicología, abogacía, ciencias económicas y recursos humanos. </text:span></text:span></text:p>
      <text:p text:style-name="P17"><text:span text:style-name="ARTÍCULO"><text:span text:style-name="T53"/></text:span></text:p>
      <text:p text:style-name="P10"><text:span text:style-name="T15">ARTICULO 14 -</text:span> <text:span text:style-name="T19">Ámbito</text:span><text:span text:style-name="T15"> de acci</text:span><text:span text:style-name="T19">ó</text:span><text:span text:style-name="T15">n.</text:span> Cada Equipo interdisciplinario de implementaci<text:span text:style-name="T56">ó</text:span>n local desarrollara su <text:span text:style-name="T56">acompañamiento</text:span> en el <text:span text:style-name="T56">ámbito</text:span> de hasta cinco comunas que sean parte del Plan Arraigar.</text:p>
      <text:p text:style-name="P13"/>
      <text:p text:style-name="P17"><text:span text:style-name="T70">ARTICULO 15 -</text:span><text:span text:style-name="T64"> </text:span><text:span text:style-name="T70">Tiempo de acci</text:span><text:span text:style-name="T72">ó</text:span><text:span text:style-name="T70">n.</text:span><text:span text:style-name="T64"> El Equipo interdisciplinario </text:span><text:span text:style-name="T66">acompañará</text:span><text:span text:style-name="T64"> a los beneficiarios de los programas del Plan Arraigar por un plazo de 2 a</text:span><text:span text:style-name="T66">ñ</text:span><text:span text:style-name="T64">os desde que se incorporan a los mismos </text:span><text:span text:style-name="ARTÍCULO"><text:span text:style-name="T47">o mientras los informes del equipo así lo recomienden.</text:span></text:span></text:p>
      <text:p text:style-name="P10"/>
      <text:p text:style-name="P14">CAPÍTULO III </text:p>
      <text:p text:style-name="P14">DE LAS COMUNAS </text:p>
      <text:p text:style-name="P10"/>
      <text:p text:style-name="P17"><text:span text:style-name="T70">ARTICULO 1</text:span><text:span text:style-name="T73">6</text:span><text:span text:style-name="T70"> -</text:span><text:span text:style-name="T64"> </text:span><text:span text:style-name="T70">Participaci</text:span><text:span text:style-name="T72">ó</text:span><text:span text:style-name="T70">n </text:span><text:span text:style-name="T72">estratégica.</text:span><text:span text:style-name="T64"> </text:span><text:span text:style-name="ARTÍCULO"><text:span text:style-name="T74">Cada </text:span></text:span><text:span text:style-name="ARTÍCULO"><text:span text:style-name="T77">c</text:span></text:span><text:span text:style-name="ARTÍCULO"><text:span text:style-name="T74">omuna evaluará </text:span></text:span><text:span text:style-name="ARTÍCULO"><text:span text:style-name="T46">su adhesión al </text:span></text:span><text:span text:style-name="ARTÍCULO"><text:span text:style-name="T49">P</text:span></text:span><text:span text:style-name="ARTÍCULO"><text:span text:style-name="T46">rograma “</text:span></text:span><text:span text:style-name="ARTÍCULO"><text:span text:style-name="T49">E</text:span></text:span><text:span text:style-name="ARTÍCULO"><text:span text:style-name="T46">n </text:span></text:span><text:span text:style-name="ARTÍCULO"><text:span text:style-name="T49">M</text:span></text:span><text:span text:style-name="ARTÍCULO"><text:span text:style-name="T46">i </text:span></text:span><text:span text:style-name="ARTÍCULO"><text:span text:style-name="T49">T</text:span></text:span><text:span text:style-name="ARTÍCULO"><text:span text:style-name="T46">ierra” y al </text:span></text:span><text:span text:style-name="ARTÍCULO"><text:span text:style-name="T49">P</text:span></text:span><text:span text:style-name="ARTÍCULO"><text:span text:style-name="T46">rograma “</text:span></text:span><text:span text:style-name="ARTÍCULO"><text:span text:style-name="T49">N</text:span></text:span><text:span text:style-name="ARTÍCULO"><text:span text:style-name="T46">uevas </text:span></text:span><text:span text:style-name="ARTÍCULO"><text:span text:style-name="T49">F</text:span></text:span><text:span text:style-name="ARTÍCULO"><text:span text:style-name="T46">amilia</text:span></text:span><text:span text:style-name="ARTÍCULO"><text:span text:style-name="T49">s”</text:span></text:span><text:span text:style-name="ARTÍCULO"><text:span text:style-name="T46">,</text:span></text:span><text:span text:style-name="ARTÍCULO"><text:span text:style-name="T74"> pudiendo hacerlo en </text:span></text:span><text:span text:style-name="ARTÍCULO"><text:span text:style-name="T76">ambos</text:span></text:span><text:span text:style-name="ARTÍCULO"><text:span text:style-name="T74"> o sólo en </text:span></text:span><text:span text:style-name="ARTÍCULO"><text:span text:style-name="T76">uno</text:span></text:span><text:span text:style-name="ARTÍCULO"><text:span text:style-name="T74">, partiendo de visión estratégica que esté centrada en las necesidades de su comunidad.</text:span></text:span></text:p>
      <text:p text:style-name="P10"/>
      <text:p text:style-name="P10"><text:span text:style-name="T15">ARTICULO 1</text:span><text:span text:style-name="T17">7</text:span><text:span text:style-name="T15"> - Beneficios fiscales.</text:span> Las <text:span text:style-name="T83">c</text:span>omunas <text:span text:style-name="T56">deberán</text:span> establecer las exenciones o reducciones de los montos y plazos de tasa comunal para beneficiar a quienes <text:span text:style-name="T56">estén</text:span> inscriptos en los diferentes programas del "Plan Arraigar". </text:p>
      <text:p text:style-name="P10"/>
      <text:p text:style-name="P10"><text:soft-page-break/><text:span text:style-name="T15">ARTICULO 1</text:span><text:span text:style-name="T17">8</text:span><text:span text:style-name="T15"> - Encuesta de oficios.</text:span> Las comunas <text:span text:style-name="T56">realizarán</text:span> encuestas para determinar trabajadores de que oficios faltan. En caso de haber comunas cercanas, dicha informaci<text:span text:style-name="T56">ó</text:span>n ser<text:span text:style-name="T56">á</text:span> contrastada para conocer que clase de trabajadores hacen falta en la zona. </text:p>
      <text:p text:style-name="P10"/>
      <text:p text:style-name="P10"><text:span text:style-name="T15">ARTICULO </text:span><text:span text:style-name="T17">19</text:span><text:span text:style-name="T15"> - Espacios o salones de usos </text:span><text:span text:style-name="T19">múltiples.</text:span> Las comunas que cuenten con espacios o salones de usos <text:span text:style-name="T56">múltiples</text:span> <text:span text:style-name="T56">podrán</text:span> realizar convenios <text:span text:style-name="T57">especiales </text:span>con quienes se encuentren en el marco del Programa “<text:span text:style-name="T83">E</text:span>n Mi Tierra" o del Programa “Nuevas Familias" para que puedan utilizarlos como espacios de coworking. Para esta funci<text:span text:style-name="T56">ó</text:span>n las comunas <text:span text:style-name="T56">deberán</text:span> hacerse cargo de los servicios <text:span text:style-name="T56">incluyéndose</text:span> entre estos el servicio de internet. </text:p>
      <text:p text:style-name="P10"/>
      <text:p text:style-name="P17"><text:span text:style-name="T70">ARTICULO </text:span><text:span text:style-name="T73">20</text:span><text:span text:style-name="T70"> - </text:span><text:span text:style-name="ARTÍCULO"><text:span text:style-name="T50">Registro</text:span></text:span><text:span text:style-name="ARTÍCULO"><text:span text:style-name="T51"> de Tierras, Casas y Negocios</text:span></text:span><text:span text:style-name="ARTÍCULO"><text:span text:style-name="T46">. Créase un “Registro Comunal</text:span></text:span><text:span text:style-name="ARTÍCULO"><text:span text:style-name="T54"> </text:span></text:span><text:span text:style-name="ARTÍCULO"><text:span text:style-name="T46">de Tierras, Casas y Negocios”. Las comunas tienen la obligación de realizar un registro de tierras, casas y negocios privados que se encuentren disponibles para alquiler o compra conforme los objetivos del plan. </text:span></text:span></text:p>
      <text:p text:style-name="P17"><text:span text:style-name="ARTÍCULO"><text:span text:style-name="T46">Dicho registro será actualizado mensualmente y enviado a la Autoridad de Aplicación quien las incorporará al Registro de Tierras, Casas y </text:span></text:span><text:bookmark text:name="docs-internal-guid-18dfc78b-7fff-10b1-55"/><text:span text:style-name="ARTÍCULO"><text:span text:style-name="T46">Negocios, el cual estará disponible en una página web creada al efecto, sin interferir con actividad comercial alguna.</text:span></text:span></text:p>
      <text:p text:style-name="P10"/>
      <text:p text:style-name="P20"><text:span text:style-name="T58">ARTICULO 2</text:span><text:span text:style-name="T59">1</text:span><text:span text:style-name="T58"> - </text:span><text:span text:style-name="ARTÍCULO"><text:span text:style-name="T64">Área industrial</text:span></text:span><text:span text:style-name="ARTÍCULO"><text:span text:style-name="T74">.</text:span></text:span><text:span text:style-name="ARTÍCULO"><text:span text:style-name="T54"> </text:span></text:span><text:span text:style-name="ARTÍCULO"><text:span text:style-name="T46">Las comunas lindantes pueden establecer consorcios intercomunales con el fin de crear áreas industriales de acuerdo con lo dispuesto en la Ley 11525 de “Parques y áreas Industriales” y modificatorias, y en el Decreto Reglamentario 1620/99, con el fin de obtener los beneficios establecidos en dichas normas.</text:span></text:span></text:p>
      <text:p text:style-name="P8"/>
      <text:p text:style-name="P17"><text:span text:style-name="T70">ARTICULO 2</text:span><text:span text:style-name="T73">2</text:span><text:span text:style-name="T70"> - </text:span><text:span text:style-name="ARTÍCULO"><text:span text:style-name="T51">Atención Comunal del Plan Arraigar. </text:span></text:span><text:span text:style-name="ARTÍCULO"><text:span text:style-name="T46">Las comunas que adhieran al Plan Arraigar deberán garantizar el establecimiento de una Atención especializada </text:span></text:span><text:span text:style-name="ARTÍCULO"><text:span text:style-name="T49">c</text:span></text:span><text:span text:style-name="ARTÍCULO"><text:span text:style-name="T46">omunal del Plan, que tendrá por función realizar las </text:span></text:span><text:soft-page-break/><text:span text:style-name="ARTÍCULO"><text:span text:style-name="T46">gestiones e intermediaciones necesarias entre la Autoridad de Aplicación y los beneficiarios de los diferentes programas.</text:span></text:span></text:p>
      <text:p text:style-name="P19"><text:span text:style-name="ARTÍCULO"><text:span text:style-name="T46">La Comuna deberá contar con un encargado que puede ser una persona que ya cumpla funciones en la comuna o una persona designada a tal fin. En cualquier caso, la remuneración de la persona encargada de la Atención Comunal del Plan Arraigar estará a cargo de la comuna.</text:span></text:span></text:p>
      <text:p text:style-name="P10"/>
      <text:p text:style-name="P17"><text:span text:style-name="T70">ARTICULO 2</text:span><text:span text:style-name="T73">3</text:span><text:span text:style-name="T70"> - Funciones.</text:span><text:span text:style-name="T64"> </text:span><text:span text:style-name="ARTÍCULO"><text:span text:style-name="T46">Son funciones en cuanto a la Atención</text:span></text:span><text:span text:style-name="ARTÍCULO"><text:span text:style-name="T54"> </text:span></text:span><text:span text:style-name="ARTÍCULO"><text:span text:style-name="T46">del Plan Arraigar:</text:span></text:span></text:p>
      <text:p text:style-name="P17"><text:span text:style-name="ARTÍCULO"><text:span text:style-name="T46"/></text:span></text:p>
      <text:p text:style-name="P10">a) gestionar las inscripciones a los programas y darle difusi<text:span text:style-name="T60">ó</text:span>n <text:span text:style-name="T60">pública</text:span> a los mismos; </text:p>
      <text:p text:style-name="P10">b) actuar como intermediaria entre los beneficiarios de los diferentes programas establecidos y la Autoridad de Aplicaci<text:span text:style-name="T60">ó</text:span>n; </text:p>
      <text:p text:style-name="P10">c) gestionar los Programas provinciales que sean conducentes con el Plan Arraigar, facilitando el acceso a los mismos por parte de los beneficiarios;</text:p>
      <text:p text:style-name="P10">d) prestar asistencia <text:span text:style-name="T60">técnica</text:span> a los beneficiarios de los programas para que puedan acceder a programas nacionales o internacionales que se adapten a las necesidades de dichos sectores;</text:p>
      <text:p text:style-name="P16">e) realizar la encuesta de oficios establecida en el <text:span text:style-name="T60">Artículo</text:span> 1<text:span text:style-name="T84">8</text:span>; </text:p>
      <text:p text:style-name="P10">f) priorizar las te<text:span text:style-name="T60">má</text:span>ticas sobre las cuales deben versar los cursos de capacitaci<text:span text:style-name="T60">ó</text:span>n que debe desarrollar la Autoridad de Aplicaci<text:span text:style-name="T60">ó</text:span>n para los beneficiarios; </text:p>
      <text:p text:style-name="P10"><text:span text:style-name="T60">g</text:span>) desarrollar el registro de tierras, casas y negocios que <text:span text:style-name="T60">estén</text:span> disponibles para alquiler o compra, actualizarlo mensualmente y enviar la informaci<text:span text:style-name="T60">ó</text:span>n a la Autoridad de Aplicaci<text:span text:style-name="T60">ó</text:span>n; </text:p>
      <text:p text:style-name="P10">h) generar los mecanismos necesarios para colaborar con los j<text:span text:style-name="T60">ó</text:span>venes que accedan al Programa “<text:span text:style-name="T84">E</text:span>n Mi Tierra"; y, </text:p>
      <text:p text:style-name="P10">i) actuar como mediadores y facilitadores de las acciones que tengan que llevar adelante los beneficiarios del Programa “Nuevas Familias".</text:p>
      <text:p text:style-name="P10"/>
      <text:p text:style-name="P14"/>
      <text:p text:style-name="P14"><text:soft-page-break/>CAPITULO IV </text:p>
      <text:p text:style-name="P14">PROGRAMA EN MI TIERRA </text:p>
      <text:p text:style-name="P13"/>
      <text:p text:style-name="P10"><text:span text:style-name="T15">ARTICULO 2</text:span><text:span text:style-name="T17">4</text:span><text:span text:style-name="T15"> </text:span>- <text:span text:style-name="T15">Programa </text:span><text:span text:style-name="T23">E</text:span><text:span text:style-name="T15">n Mi Tierra. </text:span>Cr<text:span text:style-name="T84">é</text:span>ase el Programa “<text:span text:style-name="T84">E</text:span>n Mi Tierra" para fomentar que los j<text:span text:style-name="T60">ó</text:span>venes se queden en sus pueblos de origen. </text:p>
      <text:p text:style-name="P10"/>
      <text:p text:style-name="P10"><text:span text:style-name="T15">ARTICULO 2</text:span><text:span text:style-name="T17">5</text:span><text:span text:style-name="T15"> - Destinatarios.</text:span> Son destinatarios j<text:span text:style-name="T60">ó</text:span>venes de entre 18 y 30 a<text:span text:style-name="T60">ñ</text:span>os que tengan domicilio real en la comuna a <text:span text:style-name="T60">través</text:span> de la cual acceden al programa. </text:p>
      <text:p text:style-name="P10"/>
      <text:p text:style-name="P10"><text:span text:style-name="T15">ARTICULO 2</text:span><text:span text:style-name="T17">6</text:span><text:span text:style-name="T15"> - Objetivos.</text:span> El Programa “<text:span text:style-name="T84">E</text:span>n Mi Tierra" tiene por finalidad: </text:p>
      <text:p text:style-name="P10">a) colaborar con j<text:span text:style-name="T60">ó</text:span>venes que quieran desarrollar un emprendimiento o crear cooperativas de trabajo; </text:p>
      <text:p text:style-name="P10">b) brindarles asistencia <text:span text:style-name="T60">técnica</text:span> y talleres de capacitaci<text:span text:style-name="T60">ó</text:span>n; </text:p>
      <text:p text:style-name="P10">c) establecer beneficios o incentivos fiscales;</text:p>
      <text:p text:style-name="P10">d) generar mecanismos para mejorar el acceso a la tierra para emprendimientos y para vivienda;</text:p>
      <text:p text:style-name="P10">e) crear <text:span text:style-name="T60">líneas</text:span> de <text:span text:style-name="T60">crédito</text:span> o programas para financiar construcci<text:span text:style-name="T60">ó</text:span>n o compra de vivienda; y, </text:p>
      <text:p text:style-name="P10">f) fomentar la compra local. </text:p>
      <text:p text:style-name="P10"/>
      <text:p text:style-name="P10"><text:span text:style-name="T15">ARTICULO 2</text:span><text:span text:style-name="T17">7</text:span><text:span text:style-name="T15"> - Capacitaciones.</text:span> La Provincia establecer<text:span text:style-name="T60">á</text:span> talleres de capacitaci<text:span text:style-name="T60">ó</text:span>n para los j<text:span text:style-name="T60">ó</text:span>venes que quieran ser parte del Programa “<text:span text:style-name="T84">E</text:span>n Mi Tierra". Los mismos tendrán por objetivo capacitarlos en los oficios que surjan de las encuestas realizadas por las comunas y en campos fundamentales para desarrollar sus emprendimientos. </text:p>
      <text:p text:style-name="P10"/>
      <text:p text:style-name="P17"><text:span text:style-name="T70">ARTICULO 2</text:span><text:span text:style-name="T73">8</text:span><text:span text:style-name="T70"> - </text:span><text:span text:style-name="ARTÍCULO"><text:span text:style-name="T51">Colaboración comunal</text:span></text:span><text:span text:style-name="ARTÍCULO"><text:span text:style-name="T46">. La comuna pondrá a disposición de los jóvenes que pretendan crear una cooperativa de trabajo a profesionales idóneos</text:span></text:span><text:span text:style-name="ARTÍCULO"><text:span text:style-name="T54"> </text:span></text:span><text:span text:style-name="ARTÍCULO"><text:span text:style-name="T46">para que presten asistencia técnica a la hora de la constitución de esta. A su vez, la comuna podrá impulsar a jóvenes para la </text:span></text:span><text:soft-page-break/><text:span text:style-name="ARTÍCULO"><text:span text:style-name="T46">creación de cooperativas que presten servicios o funciones que no estén cubiertas en la localidad y que sean de carácter sustentable.</text:span></text:span></text:p>
      <text:p text:style-name="P10"/>
      <text:p text:style-name="P17"><text:span text:style-name="T70">ARTICULO </text:span><text:span text:style-name="T73">29</text:span><text:span text:style-name="T70"> - Comodatos.</text:span><text:span text:style-name="T64"> Los j</text:span><text:span text:style-name="T67">ó</text:span><text:span text:style-name="T64">venes o cooperativas de j</text:span><text:span text:style-name="T67">ó</text:span><text:span text:style-name="T64">venes que se encuentren en el marco del Programa “</text:span><text:span text:style-name="T69">E</text:span><text:span text:style-name="T64">n Mi Tierra" </text:span><text:span text:style-name="T67">podrán</text:span><text:span text:style-name="T64"> firmar convenios de comodato para la utilizaci</text:span><text:span text:style-name="T67">ó</text:span><text:span text:style-name="T64">n de terrenos fiscales que se encuentren enmarcados en el registro establecido entre cada comuna y la Provincia. Dichos terrenos deben estar destinados a la realizaci</text:span><text:span text:style-name="T67">ó</text:span><text:span text:style-name="T64">n de las actividades de los emprendimientos. </text:span><text:span text:style-name="ARTÍCULO"><text:span text:style-name="T46">El convenio tiene una vigencia de 5 años con posibilidad de prórroga por 5 años más.</text:span></text:span></text:p>
      <text:p text:style-name="P19"><text:span text:style-name="ARTÍCULO"><text:span text:style-name="T46">Los beneficiarios deberán hacerse cargo de las mejoras que los terrenos necesiten.</text:span></text:span></text:p>
      <text:p text:style-name="P17"><text:span text:style-name="ARTÍCULO"><text:span text:style-name="T46">En caso de incumplimiento de los términos establecidos, el convenio se dará por finalizado.</text:span></text:span></text:p>
      <text:p text:style-name="P10"/>
      <text:p text:style-name="P10"><text:span text:style-name="T15">ARTICULO 3</text:span><text:span text:style-name="T17">0 </text:span><text:span text:style-name="T15">- Espacios o salones de usos </text:span><text:span text:style-name="T20">múltiples.</text:span> Los j<text:span text:style-name="T60">ó</text:span>venes que sean parte del presente programa <text:span text:style-name="T60">podrán</text:span> realizar convenios con la comuna para utilizar espacios o salones de uso <text:span text:style-name="T60">múltiples</text:span> para coworking en virtud de lo establecido en el <text:span text:style-name="T60">Artículo</text:span> 13 de la presente. </text:p>
      <text:p text:style-name="P10"/>
      <text:p text:style-name="P10"><text:span text:style-name="T15">ARTICULO 3</text:span><text:span text:style-name="T17">1</text:span><text:span text:style-name="T15"> - Beneficios fiscales.</text:span> Aquellos proyectos desarrollados por j<text:span text:style-name="T60">ó</text:span>venes en el marco del Programa “<text:span text:style-name="T84">E</text:span>n Mi Tierra" contar<text:span text:style-name="T84">á</text:span>n con <text:span text:style-name="T85">un </text:span>beneficio en la tasa comunal <text:span text:style-name="T85">que </text:span>establec<text:span text:style-name="T85">erá</text:span> cada comuna; <text:span text:style-name="T85">Para el caso de <text:s/>la determinación del</text:span> Impuesto <text:span text:style-name="T85">sobre</text:span> <text:span text:style-name="T61">l</text:span>os Ingresos Brutos, <text:span text:style-name="T85">se e</text:span>stablec<text:span text:style-name="T85">e</text:span> que <text:span text:style-name="T61">pagar</text:span><text:span text:style-name="T85">á</text:span><text:span text:style-name="T61">n</text:span> durante los dos primeros a<text:span text:style-name="T61">ñ</text:span>os del mismo, s<text:span text:style-name="T85">ó</text:span>lo el 50% de lo correspondiente en virtud de la tarea que desarrollan. </text:p>
      <text:p text:style-name="P10"/>
      <text:p text:style-name="P10"><text:span text:style-name="T15">ARTICULO 3</text:span><text:span text:style-name="T17">2</text:span><text:span text:style-name="T15"> - Becas de Trabajo.</text:span> Los j<text:span text:style-name="T61">ó</text:span>venes que creen una cooperativa de trabajo <text:span text:style-name="T61">accederán</text:span>, durante los primeros doce meses, a una Beca a cargo del <text:span text:style-name="T61">G</text:span>obierno <text:span text:style-name="T61">P</text:span>rovincial cuyo importe corresponde a un 20% del monto establecido como Salario <text:span text:style-name="T61">Mínimo</text:span> Vital y M<text:span text:style-name="T61">ó</text:span>vil a nivel nacional. </text:p>
      <text:p text:style-name="P10"/>
      <text:p text:style-name="P10"><text:soft-page-break/><text:span text:style-name="T15">ARTICULO 3</text:span><text:span text:style-name="T17">3</text:span><text:span text:style-name="T15"> - Primeros pasos.</text:span> Cr<text:span text:style-name="T85">é</text:span>ase un aporte no reintegrable denominado "Primeros Pasos" destinado a los emprendimientos o cooperativas de j<text:span text:style-name="T61">ó</text:span>venes que accedan al "Programa en Mi Tierra". Para el caso de los emprendimientos <text:span text:style-name="T61">individuales</text:span> el monto ser<text:span text:style-name="T61">á</text:span> igual al equivalente de 2 (dos) salarios <text:span text:style-name="T61">mínimos</text:span> vital y m<text:span text:style-name="T61">ó</text:span>vil y en el caso de las cooperativas de trabajo sera de 5 (cinco) salarios <text:span text:style-name="T61">mínimos.</text:span> En todos <text:span text:style-name="T61">l</text:span>os casos este aporte debe estar destinado a la compra de herramientas y/o insumos. </text:p>
      <text:p text:style-name="P10"/>
      <text:p text:style-name="P14">CAPITULO V </text:p>
      <text:p text:style-name="P12"><text:span text:style-name="T21">PROGRAMA </text:span><text:span text:style-name="T15">NUEVAS FAMILIAS </text:span></text:p>
      <text:p text:style-name="P14"/>
      <text:p text:style-name="P10"><text:span text:style-name="T15">ARTICULO 3</text:span><text:span text:style-name="T17">4</text:span><text:span text:style-name="T15"> - Programa Nuevas Familias.</text:span> El Programa “Nuevas Familias" est<text:span text:style-name="T87">á</text:span> destinado a aquellas familias que, teniendo residencia en una ciudad de <text:span text:style-name="T61">l</text:span>a Provincia, quiere migrar para instalarse de forma permanente en una comuna que haya adherido a <text:span text:style-name="T61">l</text:span>a presente. El presente Programa <text:span text:style-name="T61">estará</text:span> financiado por beneficios fiscales establecidos por las Comunas, bonificaciones del Impuesto a los Ingresos Brutos cuando corresponda y con el aporte del "Fondo de Repoblaci<text:span text:style-name="T61">ó</text:span>n". </text:p>
      <text:p text:style-name="P10"/>
      <text:p text:style-name="P10"><text:span text:style-name="T15">ARTICULO 3</text:span><text:span text:style-name="T17">5</text:span><text:span text:style-name="T15"> - Objetivos.</text:span> El Programa “Nuevas Familias" tiene por finalidad: </text:p>
      <text:p text:style-name="P10">a) brindar oportunidades a las familias que quieren migrar de ciudades a localidades mas peque<text:span text:style-name="T61">ñ</text:span>as; y, </text:p>
      <text:p text:style-name="P10">b) fomentar la generaci<text:span text:style-name="T61">ó</text:span>n de empleos por <text:span text:style-name="T61">medio</text:span> de nuevos emprendimientos comerciales o productivos en las comunas, desarrollados por las familias que se instalan en ellas. </text:p>
      <text:p text:style-name="P10"/>
      <text:p text:style-name="P10"><text:span text:style-name="T15">ARTICUL</text:span><text:span text:style-name="T22">O</text:span><text:span text:style-name="T15"> 3</text:span><text:span text:style-name="T17">6</text:span><text:span text:style-name="T15"> - Beneficios fiscales.</text:span> Quienes accedan a este programa contar<text:span text:style-name="T61">á</text:span>n con beneficios en la tasa comunal, el cual debe ser establecido por cada comuna. En el caso en que desarrollen una actividad comercial o productiva en la comuna en la que se establecen, se les <text:span text:style-name="T61">bonificará</text:span> durante <text:soft-page-break/>los primeros dos <text:span text:style-name="T61">años</text:span> el valor del 50% del Impuesto <text:span text:style-name="T86">sobre </text:span>los Ingresos Brut<text:span text:style-name="T61">o</text:span>s. </text:p>
      <text:p text:style-name="P10"/>
      <text:p text:style-name="P10"><text:span text:style-name="T15">ARTICULO 3</text:span><text:span text:style-name="T17">7</text:span><text:span text:style-name="T15"> - Fondo de Repoblaci</text:span><text:span text:style-name="T22">ó</text:span><text:span text:style-name="T15">n.</text:span> Crease el "Fondo de Repoblaci<text:span text:style-name="T61">ó</text:span>n". El mismo se const<text:span text:style-name="T61">i</text:span>tu<text:span text:style-name="T61">i</text:span>r<text:span text:style-name="T61">á</text:span> con los <text:span text:style-name="T61">recursos</text:span> fijados en el <text:span text:style-name="T61">articulo</text:span> 5 de la presente ley, no pudiendo superar el 0,25% del presupuesto general de gastos y <text:span text:style-name="T61">cálculos</text:span> de <text:span text:style-name="T61">recursos</text:span> del ejercicio vigente. </text:p>
      <text:p text:style-name="P13"/>
      <text:p text:style-name="P17"><text:span text:style-name="T70">ARTICULO 3</text:span><text:span text:style-name="T73">8</text:span><text:span text:style-name="T70"> - Destino.</text:span><text:span text:style-name="T64"> </text:span><text:span text:style-name="ARTÍCULO"><text:span text:style-name="T46">El destino del “Fondo de Repoblación” deberá ser asignado, en forma complementaria a los planes o programas vigentes, por las Comunas a los siguientes proyectos:</text:span></text:span></text:p>
      <text:p text:style-name="P17"><text:span text:style-name="ARTÍCULO"><text:span text:style-name="T46"/></text:span></text:p>
      <text:p text:style-name="P10">a) compra y/o expropiaci<text:span text:style-name="T61">ó</text:span>n de terrenos destinados a soluciones habitacionales, construcci<text:span text:style-name="T61">ó</text:span>n de viviendas, urbanizaciones; </text:p>
      <text:p text:style-name="P10">b) mejoramiento o asfaltado de calles; </text:p>
      <text:p text:style-name="P10">c) instalaci<text:span text:style-name="T61">ó</text:span>n de agua potable;</text:p>
      <text:p text:style-name="P10">d) construcci<text:span text:style-name="T61">ó</text:span>n de redes cloacales y tratamiento de efluentes sanitari<text:span text:style-name="T61">o</text:span>s;</text:p>
      <text:p text:style-name="P10">e) obras de alumbrado <text:span text:style-name="T61">público;</text:span></text:p>
      <text:p text:style-name="P10">f) obras de infraestructura que beneficien el crecimiento de la localidad; y, </text:p>
      <text:p text:style-name="P10"><text:span text:style-name="T61">g</text:span>) financiamiento para construcci<text:span text:style-name="T61">ó</text:span>n, ampliaci<text:span text:style-name="T61">ó</text:span>n o mejora de v<text:span text:style-name="T61">i</text:span>v<text:span text:style-name="T61">i</text:span>endas. </text:p>
      <text:p text:style-name="P10"/>
      <text:p text:style-name="P10"><text:span text:style-name="T15">ARTICULO </text:span><text:span text:style-name="T17">39</text:span><text:span text:style-name="T15"> - Comodatos</text:span>. Las familias que ingresen al programa y que desarrollen un emprendimiento comercial o productiv<text:span text:style-name="T61">o</text:span> <text:span text:style-name="T61">podrán</text:span> firmar convenios de comodato para la <text:span text:style-name="T61">utilización</text:span> de terrenos fiscales que se <text:s/>encuentren enmarcados en el registro establecido entre cada comuna y la Provincia. Los terrenos deben estar destinados a la realizaci<text:span text:style-name="T61">ó</text:span>n de dichas actividades. </text:p>
      <text:p text:style-name="P15"/>
      <text:p text:style-name="P10"><text:span text:style-name="T22">A</text:span><text:span text:style-name="T15">RTICULO 4</text:span><text:span text:style-name="T17">0 </text:span><text:span text:style-name="T15">- </text:span><text:span text:style-name="T22">Adhesión.</text:span><text:span text:style-name="T15"> </text:span><text:span text:style-name="T35">Invítase</text:span> a las <text:span text:style-name="T86">c</text:span>omunas comprendidas en el <text:span text:style-name="T61">Artículo</text:span> 3 a adherir a la presente procurando sancionar en sus distritos normas complementarias. </text:p>
      <text:p text:style-name="P13"/>
      <text:p text:style-name="P23"><text:soft-page-break/><text:span text:style-name="T15">ARTICULO </text:span><text:span text:style-name="T16">4</text:span><text:span text:style-name="T17">1</text:span> - <text:span text:style-name="T44">Comuníquese</text:span> al Poder Ejecutivo.</text:p>
      <text:p text:style-name="P28"><text:span text:style-name="T10">S</text:span><text:span text:style-name="T11">ALA DE LA COMISIÓN, </text:span><text:span text:style-name="T12">23 DE JUNIO DE 2022.</text:span></text:p>
      <text:p text:style-name="P29"><text:span text:style-name="T12">F</text:span><text:span text:style-name="T9">IRMANTES: BASTIA, MARTÍNEZ, GHIONE, AIMAR, DONNET, GRANATA, GARCÍA Y ULIELDIN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Devanagari" svg:font-family="'Lohit Devanagari', 'Times New Roman'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oto Serif CJK SC" svg:font-family="'Noto Serif CJK SC'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3" fo:font-family="Verdana" style:font-style-name="Normal" style:font-family-generic="swiss" style:font-pitch="variable" fo:font-size="11pt" style:font-size-asian="10.5pt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AR" style:letter-kerning="true" style:font-name-asian="Noto Serif CJK SC" style:font-family-asian="'Noto Serif CJK SC'" style:font-pitch-asian="variable" style:font-size-asian="12pt" style:language-asian="zh" style:country-asian="CN" style:font-name-complex="Lohit Devanagari" style:font-family-complex="'Lohit Devanagari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3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23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11"><draw:text-box fo:min-height="50%"><text:p text:style-name="MP3">Pág. <text:page-number text:select-page="current">12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5-10T11:07:47.647181359</meta:creation-date>
    <meta:editing-duration>PT37M48S</meta:editing-duration>
    <meta:editing-cycles>18</meta:editing-cycles>
    <meta:generator>LibreOffice/7.3.3.2$Linux_X86_64 LibreOffice_project/30$Build-2</meta:generator>
    <dc:date>2022-06-23T12:55:16.628968517</dc:date>
    <meta:print-date>2022-05-24T12:25:14.118846100</meta:print-date>
    <meta:document-statistic meta:table-count="0" meta:image-count="1" meta:object-count="0" meta:page-count="12" meta:paragraph-count="115" meta:word-count="2739" meta:character-count="17683" meta:non-whitespace-character-count="14978"/>
  </office:meta>
</office:document-meta>
</file>